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 fo:line-height="115%"/>
      <style:text-properties style:font-name="Arial" style:font-name-complex="Arial" fo:font-size="11pt" style:font-size-asian="11pt" style:font-size-complex="11pt"/>
    </style:style>
    <style:style style:name="P4" style:parent-style-name="Tekstpodstawowy3" style:family="paragraph">
      <style:paragraph-properties fo:text-align="start" fo:line-height="115%"/>
      <style:text-properties style:font-name="Arial" style:font-name-complex="Arial" fo:font-size="11pt" style:font-size-asian="11pt" style:font-size-complex="11pt"/>
    </style:style>
    <style:style style:name="P5" style:parent-style-name="Tekstpodstawowy3" style:family="paragraph">
      <style:paragraph-properties fo:text-align="start" fo:line-height="115%"/>
      <style:text-properties style:font-name="Arial" style:font-name-complex="Arial" fo:font-size="11pt" style:font-size-asian="11pt" style:font-size-complex="11pt"/>
    </style:style>
    <style:style style:name="P6" style:parent-style-name="Tekstpodstawowy3" style:family="paragraph">
      <style:paragraph-properties fo:text-align="start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1pt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bottom="0.1666in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Hiperłącze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bottom="0.1666in" fo:line-height="115%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666in" fo:line-height="115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margin-bottom="0.166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1666in" fo:line-height="115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margin-bottom="0.1666in" fo:line-height="115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bottom="0.1666in" fo:line-height="115%"/>
    </style:style>
    <style:style style:name="T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center" fo:margin-bottom="0.1666in" fo:line-height="115%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 fo:margin-bottom="0.1041in" fo:line-height="115%"/>
    </style:style>
    <style:style style:name="T1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43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44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45" style:parent-style-name="Bezodstępów" style:family="paragraph"/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57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58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59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0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1" style:parent-style-name="Akapitzlistą" style:family="paragraph">
      <style:paragraph-properties fo:text-align="justify" fo:margin-bottom="0.1041in"/>
    </style:style>
    <style:style style:name="T16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Rypin, dnia 15.03.2019r.</text:p>
      <text:p text:style-name="P4">ZDP-11.272.2.2.2.2019</text:p>
      <text:p text:style-name="P5"/>
      <text:p text:style-name="P6"/>
      <text:p text:style-name="P7"/>
      <text:p text:style-name="P8"><text:span text:style-name="T9">ZAPYTANIE OFERTOWE</text:span></text:p>
      <text:p text:style-name="P10">O wartości szacunkowej poniżej 30 000 euro na zadanie pn.:</text:p>
      <text:p text:style-name="P11"><text:span text:style-name="T12">Remont cząstkowy nawierzchni bitumicznych emulsją i grysami na drogach powiatowych</text:span></text:p>
      <text:p text:style-name="P13"/>
      <text:p text:style-name="P14"/>
      <text:list text:style-name="LFO1" text:continue-numbering="true">
        <text:list-item>
          <text:p text:style-name="P15">Nazwa i adres<text:s/>zamawiającego:</text:p>
        </text:list-item>
      </text:list>
      <text:p text:style-name="P16">Zarząd Dróg Powiatowych w Rypinie,<text:s/></text:p>
      <text:p text:style-name="P17">ul. Strażacka 1, 87-500 Rypin</text:p>
      <text:p text:style-name="P18">NIP 892-13-00-126, REGON 910870202</text:p>
      <text:p text:style-name="P19">Tel. 54 280 34 04, fax 54 280 34 05</text:p>
      <text:p text:style-name="P20"><text:span text:style-name="T21">e-mail:<text:s/></text:span><text:a xlink:href="mailto:techniczny48@o2.pl" office:target-frame-name="_top" xlink:show="replace"><text:span text:style-name="T22">techniczny48@o2.pl</text:span></text:a><text:span text:style-name="T23"><text:s/></text:span></text:p>
      <text:list text:style-name="LFO1" text:continue-numbering="true">
        <text:list-item>
          <text:p text:style-name="P24">Tryb udzielania<text:s/>zamówienia:</text:p>
        </text:list-item>
      </text:list>
      <text:p text:style-name="P25">Postępowanie prowadzone jest w trybie zapytania ofertowego o wartości szacunkowej poniżej 30 000 euro.</text:p>
      <text:p text:style-name="P26">Zamawiający zastrzega możliwość unieważnienia postępowania bez podania przyczyny.</text:p>
      <text:list text:style-name="LFO1" text:continue-numbering="true">
        <text:list-item>
          <text:p text:style-name="P27">Opis przedmiotu zamówienia:</text:p>
        </text:list-item>
      </text:list>
      <text:p text:style-name="P28"><text:span text:style-name="T29">Przedmiotem zamówienia jest:<text:s/></text:span><text:span text:style-name="T30">Re</text:span><text:span text:style-name="T31">mont cząstkowy nawierzchni bitumicznych emulsją i grysami na drogach powiatowych.</text:span></text:p>
      <text:p text:style-name="P32">Na przedmiot zamówienia składa się wykonanie:</text:p>
      <text:p text:style-name="P33"><text:span text:style-name="T34">Remontu cząstkowego nawierzchni bitumicznych przy użyciu emulsji asfaltowej i grysów w ilości ogółem<text:s/></text:span><text:span text:style-name="T35">6000 m</text:span><text:span text:style-name="T36">2</text:span><text:span text:style-name="T37">,</text:span><text:span text:style-name="T38"><text:s/>likwidacja wyboi o</text:span><text:span text:style-name="T39"><text:s/>średniej głębokości do 4 cm.</text:span></text:p>
      <text:p text:style-name="P40">Remont wykonywany będzie na całej sieci dróg powiatowych wg potrzeby. Wykaz dróg do remontu stanowi załącznik nr 6 do niniejszego zapytania.</text:p>
      <text:p text:style-name="P41">Szczegółowy zakres i opis przedmiotu zamówienie robót drogowych zawiera przedmiar robót/wykaz dróg do remontu oraz specyfikacja techniczna wykonania i odbioru robót, stanowiące załączniki do niniejszego zapytania.</text:p>
      <text:list text:style-name="LFO1" text:continue-numbering="true">
        <text:list-item>
          <text:p text:style-name="P42">Oferty częściowej</text:p>
        </text:list-item>
      </text:list>
      <text:p text:style-name="P43">Zamawiający nie dopuszcza składania ofert częściowych.</text:p>
      <text:list text:style-name="LFO1" text:continue-numbering="true">
        <text:list-item>
          <text:p text:style-name="P44"><text:span text:style-name="T45">Termin wykonania zamówienia:<text:s/></text:span><text:span text:style-name="T46">do 15 maja 2019r.</text:span></text:p>
        </text:list-item>
        <text:list-item>
          <text:p text:style-name="P47">Warunki udziału w postępowaniu</text:p>
        </text:list-item>
      </text:list>
      <text:list text:style-name="LFO2" text:continue-numbering="true">
        <text:list-item>
          <text:p text:style-name="P48">Doświadczenie</text:p>
        </text:list-item>
      </text:list>
      <text:p text:style-name="P49"><text:span text:style-name="T50">Wykonawca zobowiązany jest wykazać się doświadczeniem w wykonaniu (zakończeniu) w okresie ostatnich 5 lat przed upływem terminu składania ofert, a jeżeli okres prowadzenia działalności jest krótszy – w tym okres</text:span><text:span text:style-name="T51">ie, co najmniej<text:s/></text:span><text:span text:style-name="T52">1 zamówienie<text:s/></text:span><text:span text:style-name="T53">odpowiadające robotom<text:s/></text:span><text:soft-page-break/><text:span text:style-name="T54">budowlanym stanowiącym przedmiot zamówienia, tj. polegających na wykonaniu remontu cząstkowego emulsją i grysami w zakresie porównywalnym z przedmiotem zamówienia i o wartości nie mniejszej niż<text:s/></text:span><text:span text:style-name="T55">100 000,00<text:s/></text:span><text:span text:style-name="T56">PLN brutto.</text:span></text:p>
      <text:p text:style-name="P57">Ocena spełnienia tego warunku będzie dokonywana wg formuły spełnia/nie spełnia, na podstawie oświadczeń i dokumentów przedłożonych Zamawiającemu.</text:p>
      <text:list text:style-name="LFO2" text:continue-numbering="true">
        <text:list-item>
          <text:p text:style-name="P58">Potencjał techniczny</text:p>
        </text:list-item>
      </text:list>
      <text:p text:style-name="P59">Wykonawca zobowiązany jest wykazać, że posiada lub ma dostęp do n/w jednostek<text:s/>sprzętowych:</text:p>
      <text:list text:style-name="LFO3" text:continue-numbering="true">
        <text:list-item>
          <text:p text:style-name="P60">remonter min. 2 szt.</text:p>
        </text:list-item>
        <text:list-item>
          <text:p text:style-name="P61">szczotka mechaniczna min. 1 szt.</text:p>
        </text:list-item>
        <text:list-item>
          <text:p text:style-name="P62">walec drogowy lub zagęszczarka płytowa min.1 szt.</text:p>
        </text:list-item>
      </text:list>
      <text:p text:style-name="P63">Ocena spełnienia tego warunku będzie dokonywana wg formuły spełnia/nie spełnia, na podstawie oświadczeń i dokumentów<text:s/>przedłożonych Zamawiającemu.</text:p>
      <text:list text:style-name="LFO2" text:continue-numbering="true">
        <text:list-item>
          <text:p text:style-name="P64"><text:span text:style-name="T65">Potencjał kadrowy</text:span></text:p>
        </text:list-item>
      </text:list>
      <text:p text:style-name="P66">Wykonawca zobowiązany jest wykazać osoby, które będą uczestniczyć w wykonaniu zamówienia, legitymujące się kwalifikacjami zawodowymi i doświadczeniem odpowiednim do funkcji, jakie zostaną im powierzone. Wykonawca na funkcje wymienione poniżej wykaże osoby, które spełniają następujące wymagania:</text:p>
      <text:list text:style-name="LFO4" text:continue-numbering="true">
        <text:list-item>
          <text:p text:style-name="P67"><text:span text:style-name="T68">kierownik budowy lub kierownik robót budowlanych – minimum<text:s/></text:span><text:span text:style-name="T69">1 osoba</text:span><text:span text:style-name="T70"><text:s/>posiadająca uprawnienia budowlane do kierowania robotami o specjalności drogowej w rozumieniu ustawy P</text:span><text:span text:style-name="T71">rawo Budowlane. Minimalne<text:s/></text:span><text:span text:style-name="T72">doświadczenie – 2 lata</text:span><text:span text:style-name="T73"><text:s/>przy budowie, przebudowie lub remoncie dróg na stanowisku kierownika budowy lub kierownika robót drogowych.</text:span></text:p>
        </text:list-item>
      </text:list>
      <text:p text:style-name="P74">Ocena spełnienia tego warunku będzie dokonywana wg formuły spełnia/nie spełnia, na podstawie oświadczenia i dokumentów przedłożonych Zamawiającemu.</text:p>
      <text:list text:style-name="LFO2" text:continue-numbering="true">
        <text:list-item>
          <text:p text:style-name="P75">Sytuacja ekonomiczna lub finansowa</text:p>
        </text:list-item>
      </text:list>
      <text:p text:style-name="P76"><text:span text:style-name="T77">Wykonawca zobowiązany jest wykazać, że jest ubezpieczony od odpowiedzialności cywilnej w zakresie prowadzonej działalności związanej z przedmiotem zamówienia na kwotę minim</text:span><text:span text:style-name="T78">um<text:s/></text:span><text:span text:style-name="T79">100 000,00 PLN.</text:span></text:p>
      <text:p text:style-name="P80">Dokument ubezpieczenia Wykonawca przedłoży Zamawiającemu przed podpisaniem umowy.</text:p>
      <text:list text:style-name="LFO1" text:continue-numbering="true">
        <text:list-item>
          <text:p text:style-name="P81">Wymagane dokumenty w przedmiotowym postępowaniu</text:p>
        </text:list-item>
      </text:list>
      <text:list text:style-name="LFO5" text:continue-numbering="true">
        <text:list-item>
          <text:p text:style-name="P82">Wypełniona oferta – załącznik nr 1 do zapytania</text:p>
        </text:list-item>
        <text:list-item>
          <text:p text:style-name="P83">Wypełniony kosztorys ofertowy – załącznik nr 2 do<text:s/>zapytania<text:s/></text:p>
        </text:list-item>
        <text:list-item>
          <text:p text:style-name="P84">Wypełniony wykaz wykonanych w ciągu ostatnich 5 lat robót budowlanych – załącznik nr 3 do zapytania</text:p>
        </text:list-item>
        <text:list-item>
          <text:p text:style-name="P85">Wypełniony wykaz narzędzi, wyposażenia i urządzeń technicznych – załącznik nr 4 do zapytania</text:p>
        </text:list-item>
        <text:list-item>
          <text:p text:style-name="P86">Wypełniony wykaz osób – załącznik nr 5 do zapytania</text:p>
        </text:list-item>
        <text:list-item>
          <text:p text:style-name="P87">Poświadczenia lub inne dokumenty potwierdzające spełnienie warunków określonych w pkt VI (1-4)</text:p>
        </text:list-item>
      </text:list>
      <text:list text:style-name="LFO1" text:continue-numbering="true">
        <text:list-item>
          <text:p text:style-name="P88">Kryteria oceny oferty</text:p>
        </text:list-item>
      </text:list>
      <text:p text:style-name="P89"><text:span text:style-name="T90">Kryteria oceny oferty -<text:s/></text:span><text:span text:style-name="T91">najniższa cena oferty brutto<text:s/></text:span><text:span text:style-name="T92">(waga 100%)</text:span></text:p>
      <text:soft-page-break/>
      <text:list text:style-name="LFO1" text:continue-numbering="true">
        <text:list-item>
          <text:p text:style-name="P93">Miejsce oraz termin składania ofert</text:p>
        </text:list-item>
      </text:list>
      <text:p text:style-name="P94"><text:span text:style-name="T95">Ofertę należy składać w<text:s/></text:span><text:span text:style-name="T96">sekretariacie (pok. nr 3) Zarządu Dróg Powiatowych w Rypinie, ul. Strażacka 1, 87-500 Rypin lub elektronicznie na adres:<text:s/></text:span><text:a xlink:href="mailto:techniczny48@o2.pl" office:target-frame-name="_top" xlink:show="replace"><text:span text:style-name="T97">techniczny48@o2.pl</text:span></text:a><text:span text:style-name="T98"><text:s/>w nieprzekraczalnym terminie<text:s/></text:span><text:span text:style-name="T99">do 25.03 2019r. do godziny 10:00.<text:s/></text:span></text:p>
      <text:list text:style-name="LFO1" text:continue-numbering="true">
        <text:list-item>
          <text:p text:style-name="P100">Sposób przygotowania oferty</text:p>
        </text:list-item>
      </text:list>
      <text:p text:style-name="P101">Cena ofertowa jest ceną ryczałtową. Cena oferty winna obejmować całkowity koszt wykonania zamówienia z uwzględnieniem opracowania projektu czasowej organizacji ruchu oraz wykonania oznakowania pionowego na okres realizacji robót drogowych.</text:p>
      <text:p text:style-name="P102">Oferta musi być złożona w formie pisemnej lub elektronicznej, napisana pismem maszynowym, komputerowym, bądź ręcznym w sposób czytelny. Ofertę należy złożyć z opisem:</text:p>
      <text:p text:style-name="P103"><text:span text:style-name="T104">„Oferta na:<text:s/></text:span><text:span text:style-name="T105">Remont cząstkowy nawierzchni bitumicznych emulsją i grysami na drogach pow</text:span><text:span text:style-name="T106">iatowych”</text:span></text:p>
      <text:list text:style-name="LFO1" text:continue-numbering="true">
        <text:list-item>
          <text:p text:style-name="P107">Termin związania ofertą: 30 dni<text:s/>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Załączniki:</text:p>
      <text:list text:style-name="LFO6" text:continue-numbering="true">
        <text:list-item>
          <text:p text:style-name="P128">Oferta</text:p>
        </text:list-item>
        <text:list-item>
          <text:p text:style-name="P129">Kosztorys ofertowy</text:p>
        </text:list-item>
        <text:list-item>
          <text:p text:style-name="P130">Wykaz robót</text:p>
        </text:list-item>
        <text:list-item>
          <text:p text:style-name="P131">Wykaz narzędzi</text:p>
        </text:list-item>
        <text:list-item>
          <text:p text:style-name="P132">Wykaz osób</text:p>
        </text:list-item>
        <text:list-item>
          <text:p text:style-name="P133">Przedmiar/wykaz dróg remontu</text:p>
        </text:list-item>
        <text:list-item>
          <text:p text:style-name="P134">Projekt umowy</text:p>
        </text:list-item>
        <text:list-item>
          <text:p text:style-name="P135">Specyfikacje techniczne SST</text:p>
        </text:list-item>
      </text:list>
      <text:p text:style-name="P136"/>
      <text:p text:style-name="P137"/>
      <text:soft-page-break/>
      <text:p text:style-name="P138"><text:span text:style-name="T139">Zgodnie z art. 13 ust. 1 i 2<text:s/></text:span><text:span text:style-name="T140">Rozporządzenia Parlamentu Europejskiego i Rady (UE) 2016/679 z dnia 27 kwietnia 2016 r. w sprawie ochrony osób fizycznych w związku z przetwarzaniem danych osobowych i w sprawie swobodnego przepływu takich danych oraz uchylenia dyrektywy 95/46/WE (ogólne r</text:span><text:span text:style-name="T141">ozporządzenie o ochronie danych) (Dz. Urz. UE L 119 z 04.05.2016, str. 1),<text:s/></text:span><text:span text:style-name="T142">dalej „RODO”, informuję, że:<text:s/></text:span></text:p>
      <text:list text:style-name="LFO7" text:continue-numbering="true">
        <text:list-item>
          <text:p text:style-name="P143">administratorem Pani/Pana danych osobowych jest Zarząd Dróg Powiatowych w Rypinie, ul. Strażacka 1, 87-500 Rypin tel. 54 280 34 04 w imieniu którego występuje Dyrektor jednostki,</text:p>
        </text:list-item>
        <text:list-item>
          <text:p text:style-name="P144">inspektorem ochrony danych osobowych w Zarządzie Dróg Powiatowych w Rypinie jest Pani Elżbieta Trzcińska, kontakt: e-mail ido@powiatrypinski.pl, tel. 54 280 2432</text:p>
        </text:list-item>
        <text:list-item>
          <text:p text:style-name="P145"><text:span text:style-name="T146">Pani/Pana dane osobowe przetwarzane będą na podstawie art. 6 ust.<text:s/></text:span><text:span text:style-name="T147">1 lit. c RODO w celu przeprowadzenia postępowaniem o udzielenie zamówienia publicznego pn.<text:s/></text:span><text:span text:style-name="T148">Remont cząstkowy nawierzchni bitumicznych emulsją i grysami na drogach powiatowych</text:span><text:span text:style-name="T149">; Nr postępowania:<text:s/></text:span><text:span text:style-name="T150">ZDP-11.272.2.2.</text:span><text:span text:style-name="T151">2.</text:span><text:span text:style-name="T152">2019</text:span><text:span text:style-name="T153"><text:s/></text:span><text:span text:style-name="T154">prowadzonym w trybie zapytania<text:s/></text:span><text:span text:style-name="T155">ofertowego;</text:span></text:p>
        </text:list-item>
        <text:list-item>
          <text:p text:style-name="P156">odbiorcami Pani/Pana danych osobowych będą osoby lub podmioty, którym udostępnione zostaną dane w oparciu o art. 8 oraz art. 96 ust. 3 ustawy z dnia 29 stycznia 2004 r. – Prawo zamówień publicznych, ustawy o dostępie do informacji publicznej oraz inne podmioty przewidziane w przepisach prawa.<text:s/></text:p>
        </text:list-item>
        <text:list-item>
          <text:p text:style-name="P157">Pani/Pana dane osobowe będą przechowywane przez okres niezbędny do realizacji celu określonego w punkcie 3 oraz zgodnie z okresem przewidzianym w jednolitym rzeczowym wykazie akt , chyba że przepisy szczególne stanowią inaczej.</text:p>
        </text:list-item>
        <text:list-item>
          <text:p text:style-name="P158">Podania przez Panią/Pana danych osobowych jest wymogiem ustawowym związanym z udziałem w postępowaniu o udzielenie zamówienia publicznego; konsekwencje niepodania określonych danych będzie brak możliwości udziału w postępowaniu przetargowym.</text:p>
        </text:list-item>
        <text:list-item>
          <text:p text:style-name="P159"><text:s/>Pani/Pana dane osobowe nie będą przetwarzane w sposób z automatyzowany ani poddawane profilowaniu.</text:p>
        </text:list-item>
        <text:list-item>
          <text:p text:style-name="P160">posiada Pani/Pan prawo: prawo dostępu do danych osobowych, prawo do sprostowania, prawo ograniczenia przetwarzania danych osobowych z zastrzeżeniem<text:s/>przypadków, o których mowa w art. 18 ust. 2 RODO; <text:s/></text:p>
        </text:list-item>
        <text:list-item>
          <text:p text:style-name="P161"><text:span text:style-name="T162">posiada Pani/ Pan prawo do wniesienia skargi do Prezesa Urzędu Ochrony Danych osobowych, w przypadku uznania, że przetwarzanie Pani/Pana danych osobowych narusza przepisy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 fo:background-color="#D8D8D8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end" fo:line-height="150%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Bezodstępów" style:display-name="Bez odstępów" style:family="paragraph" style:parent-style-name="Normalny">
      <style:paragraph-properties fo:widows="2" fo:orphans="2" fo:text-align="justify" style:vertical-align="auto" fo:line-height="115%"/>
      <style:text-properties style:font-name-asian="Calibri" style:font-name-complex="Times New Roman" style:letter-kerning="false" fo:background-color="#FFFFFF" style:language-asian="en" style:country-asian="US" style:language-complex="ar" style:country-complex="SA" fo:hyphenate="true"/>
    </style:style>
    <style:style style:name="BezodstępówZnak" style:display-name="Bez odstępów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19-03-15T08:18:00Z</meta:creation-date>
    <dc:date>2019-03-15T12:29:00Z</dc:date>
    <meta:print-date>2019-03-15T07:40:00Z</meta:print-date>
    <meta:template xlink:href="Normal" xlink:type="simple"/>
    <meta:editing-cycles>7</meta:editing-cycles>
    <meta:editing-duration>PT720S</meta:editing-duration>
    <meta:document-statistic meta:page-count="4" meta:paragraph-count="15" meta:word-count="1075" meta:character-count="7515" meta:row-count="53" meta:non-whitespace-character-count="6455"/>
  </office:meta>
</office:document-meta>
</file>