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Arial" fo:font-size="12pt" fo:font-weight="bold" officeooo:paragraph-rsid="000b5fb6" fo:background-color="#ffffff" style:font-size-asian="12pt" style:language-asian="pl" style:country-asian="PL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33333" style:font-name="Arial" fo:font-size="12pt" officeooo:paragraph-rsid="000b5fb6" fo:background-color="#ffffff" style:font-size-asian="12pt" style:language-asian="pl" style:country-asian="PL" style:font-name-complex="Arial2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33333" style:font-name="Arial1" fo:font-size="11pt" officeooo:paragraph-rsid="000b5fb6" fo:background-color="#ffffff" style:font-size-asian="11pt" style:language-asian="pl" style:country-asian="PL" style:font-name-complex="Arial2" style:font-size-complex="11pt"/>
    </style:style>
    <style:style style:name="P4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a0108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paragraph-rsid="000add93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paragraph-rsid="000c55bb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paragraph-rsid="000b5fb6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1pt" officeooo:paragraph-rsid="000b5fb6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1pt" officeooo:paragraph-rsid="000c55bb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1pt" officeooo:paragraph-rsid="000cbe88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1pt" officeooo:paragraph-rsid="000e0e7d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1pt" officeooo:rsid="000b5fb6" officeooo:paragraph-rsid="000c55bb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text-indent="0cm" style:auto-text-indent="false" style:page-number="auto" fo:background-color="transparent"/>
      <style:text-properties style:font-name="Arial1" fo:font-size="11pt" officeooo:paragraph-rsid="0010371d" style:font-size-asian="11pt" style:font-size-complex="11pt"/>
    </style:style>
    <style:style style:name="T1" style:family="text">
      <style:text-properties officeooo:rsid="000a0108"/>
    </style:style>
    <style:style style:name="T2" style:family="text">
      <style:text-properties officeooo:rsid="000b5fb6"/>
    </style:style>
    <style:style style:name="T3" style:family="text">
      <style:text-properties officeooo:rsid="000c55bb"/>
    </style:style>
    <style:style style:name="T4" style:family="text">
      <style:text-properties officeooo:rsid="000d395b"/>
    </style:style>
    <style:style style:name="T5" style:family="text">
      <style:text-properties officeooo:rsid="0010371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trescZarzadanie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rapper">
        <text:section text:style-name="Sect1" text:name="mainSite">
          <text:p text:style-name="P1">OGÓLNA KLAUZULA INFORMACYJNA</text:p>
          <text:p text:style-name="P2"/>
          <text:p text:style-name="P3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    <text:section text:style-name="Sect1" text:name="mainSiteContent">
            <text:p text:style-name="P4"/>
            <text:section text:style-name="Sect1" text:name="mainSiteCenter">
              <text:section text:style-name="Sect1" text:name="contentAll">
                <text:section text:style-name="Sect1" text:name="contentTresc">
                  <text:section text:style-name="Sect1" text:name="tresciAll">
                    <text:p text:style-name="P6">1. Administratorem Pani/Pana danych osobowych, których sprawy są prowadzone w ramach</text:p>
                    <text:p text:style-name="P15">wykonywanych obowiązków <text:span text:style-name="T5">statutowych </text:span><text:s/>jest <text:span text:style-name="T5">Zarząd Dróg Powiatowych <text:s text:c="2"/>mający swoją siedzibę <text:s text:c="3"/>w <text:s text:c="3"/>Rypinie </text:span><text:s/>ul. <text:s text:c="2"/><text:span text:style-name="T5">Strażacka 1 w imieniu, którego występuje Dyrektor.</text:span></text:p>
                    <text:p text:style-name="P7"/>
                    <text:p text:style-name="P8">2. Dane kontaktowe Inspektora Ochrony Danych: adres e-mail: <text:span text:style-name="T1">ido</text:span>@powiat<text:span text:style-name="T1">rypinski.</text:span>pl.</text:p>
                    <text:p text:style-name="P8"><text:line-break/>3. Celem przetwarzania danych osobowych jest realizacja zadań <text:span text:style-name="T5">statutowych jednostki.</text:span></text:p>
                    <text:p text:style-name="P8"><text:line-break/>4. Odbiorcami danych osobowych będą wyłącznie podmioty uprawnione do uzyskania danych <text:s text:c="2"/></text:p>
                    <text:p text:style-name="P9"><text:s text:c="4"/>na podstawie przepisów prawa lub zawartych umów powierzenia <text:span text:style-name="T3">danych.</text:span></text:p>
                    <text:p text:style-name="P9"/>
                    <text:p text:style-name="P8">5. Dane osobowe nie będą przekazywane <text:span text:style-name="T3">do państw trzecich.</text:span></text:p>
                    <text:p text:style-name="P10"/>
                    <text:p text:style-name="P13">6. Dane osobowe przechowywane będą przez <text:span text:style-name="T4">okres wymagany </text:span><text:s/>przepisami prawa.</text:p>
                    <text:p text:style-name="P10"><text:line-break/>7. Podanie danych osobowych jest <text:span text:style-name="T5"><text:s/></text:span>o<text:span text:style-name="T5">bligatoryjne w clelu <text:s/></text:span>realizację zadań <text:s/><text:span text:style-name="T5">statutowych </text:span><text:s text:c="2"/><text:span text:style-name="T5">jednostki.</text:span> <text:s text:c="14"/></text:p>
                    <text:p text:style-name="P11"><text:s text:c="3"/>Niepodanie wymaganych danych będzie skutkować niezałatwieniem sprawy.</text:p>
                    <text:p text:style-name="P11"/>
                    <text:p text:style-name="P11">8. Osobie, której dane dotyczą przysługuje prawo <text:s/>dostępu do danych <text:s text:c="2"/>osobowych, prawo do ich</text:p>
                    <text:p text:style-name="P11"><text:s text:c="4"/>sprostowania, a po ustaniu okresu ich przechowywania prawo do ich </text:p>
                    <text:p text:style-name="P9"><text:s text:c="4"/>usunięcia lub ograniczenia przetwarzania <text:span text:style-name="T3">zgodnie z</text:span>obowiązujących przepisów. </text:p>
                    <text:p text:style-name="P9"><text:line-break/>9. Osobie, której dane są przetwarzane przysługuje prawo do wniesienia sprzeciwu wobec <text:s text:c="3"/></text:p>
                    <text:p text:style-name="P10"><text:s text:c="4"/>przetwarzania danych osobowych <text:span text:style-name="T2">na zasadach określonych w przepisach prawa.</text:span></text:p>
                    <text:p text:style-name="P10"/>
                    <text:p text:style-name="P11">10. Osobie, której dane osobowe są przetwarzane przysługuje prawo do cofnięcia zgody, <text:s/><text:span text:style-name="T2">o ile</text:span></text:p>
                    <text:p text:style-name="P14"><text:s text:c="5"/>taka zgoda była wymagana.</text:p>
                    <text:p text:style-name="P10"><text:line-break/>11. Przy wykonywaniu ww. ustawowego zadania Administrator nie stosuje zautomatyzowanego <text:s text:c="3"/></text:p>
                    <text:p text:style-name="P10"><text:s text:c="6"/>podejmowania decyzji oraz profilowania.</text:p>
                    <text:p text:style-name="P10"/>
                    <text:p text:style-name="P12">12. Osobie, której dane są przetwarzane przysługuje prawo wniesienia skargi do organu</text:p>
                    <text:p text:style-name="P12"><text:s text:c="5"/>nadzorczego - Urzędu Ochrony <text:s/>Danych Osobowych.</text:p>
                  </text:section>
                </text:section>
              </text:section>
            </text:section>
          </text:section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35:11.015000000</meta:creation-date>
    <dc:date>2018-07-17T13:40:42.584000000</dc:date>
    <meta:editing-duration>PT44M12S</meta:editing-duration>
    <meta:editing-cycles>9</meta:editing-cycles>
    <meta:generator>LibreOffice/6.0.5.2$Windows_X86_64 LibreOffice_project/54c8cbb85f300ac59db32fe8a675ff7683cd5a16</meta:generator>
    <meta:print-date>2018-07-12T08:32:59.259000000</meta:print-date>
    <meta:document-statistic meta:table-count="0" meta:image-count="0" meta:object-count="0" meta:page-count="1" meta:paragraph-count="23" meta:word-count="264" meta:character-count="2066" meta:non-whitespace-character-count="1734"/>
  </office:meta>
</office:document-meta>
</file>