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Verdana-Bold" svg:font-family="Verdana-Bold"/>
    <style:font-face style:name="TimesNewRomanPSMT" svg:font-family="TimesNewRomanPSMT" style:font-family-generic="roma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language="pl" fo:country="PL" fo:font-style="italic" style:font-size-asian="10pt" style:font-style-asian="italic" style:font-name-complex="Bookman Old Style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/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name="Arial" fo:font-size="10pt" fo:language="pl" fo:country="PL" style:font-size-asian="10pt" style:font-name-complex="Bookman Old Style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fo:language="pl" fo:country="PL" style:font-size-asian="10pt" style:font-name-complex="Bookman Old Style" style:font-size-complex="10pt"/>
    </style:style>
    <style:style style:name="P7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fo:language="pl" fo:country="PL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style:letter-kerning="true" style:font-name-asian="SimSun" style:font-size-asian="10pt" style:font-name-complex="Arial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0pt" fo:language="pl" fo:country="PL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style:line-height-at-least="0.176cm" style:text-autospace="non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background-color="#d0cece">
        <style:background-image/>
      </style:paragraph-properties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 fo:background-color="#d0cece" style:text-autospace="none">
        <style:background-image/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 style:font-style-complex="italic" style:font-weight-complex="bold"/>
    </style:style>
    <style:style style:name="P21" style:family="paragraph" style:parent-style-name="Standard">
      <style:paragraph-properties fo:text-align="justify" style:justify-single-word="false" fo:background-color="#bfbfbf">
        <style:background-image/>
      </style:paragraph-properties>
      <style:text-properties style:font-name="Arial" fo:font-size="10pt" fo:language="pl" fo:country="PL" fo:font-weight="bold" style:letter-kerning="true" style:font-name-asian="SimSun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 fo:background-color="#bfbfbf">
        <style:background-image/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8.89cm" style:auto-text-indent="false" style:text-autospace="none"/>
      <style:text-properties style:font-name="Arial" fo:font-size="10pt" fo:language="pl" fo:country="PL" style:font-size-asian="10pt" style:font-name-complex="Bookman Old Style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7.938cm" style:auto-text-indent="false" style:text-autospace="none"/>
      <style:text-properties style:font-name="Arial" fo:font-size="10pt" fo:language="pl" fo:country="PL" style:font-size-asian="10pt" style:font-name-complex="Bookman Old Style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7.938cm" style:auto-text-indent="false" style:text-autospace="none"/>
      <style:text-properties style:font-name="Arial" fo:font-size="9pt" fo:language="pl" fo:country="PL" style:font-size-asian="9pt" style:font-name-complex="Bookman Old Style" style:font-size-complex="9pt"/>
    </style:style>
    <style:style style:name="P2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10pt" fo:language="pl" fo:country="PL" fo:font-style="italic" style:letter-kerning="true" style:font-name-asian="SimSun" style:font-size-asian="10pt" style:font-style-asian="italic" style:font-name-complex="Arial" style:font-size-complex="10pt"/>
    </style:style>
    <style:style style:name="P2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9pt" fo:language="pl" fo:country="PL" fo:font-style="italic" style:letter-kerning="true" style:font-name-asian="SimSun" style:font-size-asian="9pt" style:font-style-asian="italic" style:font-name-complex="Arial" style:font-size-complex="9pt"/>
    </style:style>
    <style:style style:name="P28" style:family="paragraph" style:parent-style-name="Standard" style:master-page-name="Konwertuj_20_1">
      <style:paragraph-properties fo:text-align="end" style:justify-single-word="false" style:page-number="auto"/>
      <style:text-properties style:font-name="Arial" fo:font-size="10pt" fo:language="pl" fo:country="PL" fo:font-style="italic" fo:font-weight="bold" style:font-size-asian="10pt" style:font-style-asian="italic" style:font-weight-asian="bold" style:font-name-complex="Bookman Old Style" style:font-size-complex="10pt"/>
    </style:style>
    <style:style style:name="P29" style:family="paragraph" style:parent-style-name="Title">
      <style:text-properties style:font-name="Arial" fo:font-size="10pt" fo:language="pl" fo:country="PL" style:font-size-asian="10pt" style:font-size-complex="10pt"/>
    </style:style>
    <style:style style:name="P30" style:family="paragraph" style:parent-style-name="Title">
      <style:paragraph-properties fo:line-height="120%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T1" style:family="text">
      <style:text-properties style:font-name="Arial" fo:language="pl" fo:country="PL" style:font-name-complex="Bookman Old Style"/>
    </style:style>
    <style:style style:name="T2" style:family="text">
      <style:text-properties style:font-name="Arial" fo:language="pl" fo:country="PL" fo:font-weight="bold" style:font-name-asian="Verdana-Bold" style:font-weight-asian="bold" style:font-name-complex="Arial" style:font-weight-complex="bold"/>
    </style:style>
    <style:style style:name="T3" style:family="text">
      <style:text-properties style:font-name="Arial" fo:language="pl" fo:country="PL" fo:font-weight="bold" style:letter-kerning="true" style:font-name-asian="SimSun" style:font-weight-asian="bold" style:font-name-complex="Arial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style:font-name="Arial" fo:language="pl" fo:country="PL" style:letter-kerning="true" style:font-name-asian="SimSun" style:font-name-complex="Arial"/>
    </style:style>
    <style:style style:name="T6" style:family="text">
      <style:text-properties style:font-name="Arial" fo:language="pl" fo:country="PL" fo:font-style="italic" style:font-style-asian="italic" style:font-name-complex="Arial"/>
    </style:style>
    <style:style style:name="T7" style:family="text">
      <style:text-properties style:font-name="Arial" fo:font-size="8pt" fo:language="pl" fo:country="PL" style:font-size-asian="8pt" style:font-name-complex="Bookman Old Style" style:font-size-complex="8pt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font-name-complex="Bookman Old Style"/>
    </style:style>
    <style:style style:name="T10" style:family="text">
      <style:text-properties fo:language="pl" fo:country="PL" fo:font-weight="bold" style:font-name-asian="Verdana-Bold" style:font-weight-asian="bold" style:font-name-complex="Arial" style:font-weight-complex="bold"/>
    </style:style>
    <style:style style:name="T11" style:family="text">
      <style:text-properties fo:language="pl" fo:country="PL" fo:font-weight="bold" style:letter-kerning="true" style:font-name-asian="SimSun" style:font-weight-asian="bold" style:font-name-complex="Arial"/>
    </style:style>
    <style:style style:name="T12" style:family="text">
      <style:text-properties fo:language="pl" fo:country="PL" style:font-name-complex="Arial"/>
    </style:style>
    <style:style style:name="T13" style:family="text">
      <style:text-properties fo:language="pl" fo:country="PL" style:letter-kerning="true" style:font-name-asian="SimSun" style:font-name-complex="Arial"/>
    </style:style>
    <style:style style:name="T14" style:family="text">
      <style:text-properties fo:language="pl" fo:country="PL" fo:font-style="italic" style:font-style-asian="italic" style:font-name-complex="Arial"/>
    </style:style>
    <style:style style:name="T15" style:family="text">
      <style:text-properties fo:color="#000000" style:font-name="Arial" fo:font-size="11pt" fo:language="pl" fo:country="PL" fo:font-weight="bold" style:font-name-asian="Verdana-Bold" style:font-size-asian="11pt" style:font-weight-asian="bold" style:font-name-complex="Verdana-Bold" style:font-size-complex="11pt" style:font-weight-complex="bold"/>
    </style:style>
    <style:style style:name="T16" style:family="text">
      <style:text-properties fo:color="#000000" style:font-name="Arial" fo:language="pl" fo:country="PL" style:font-name-complex="Arial"/>
    </style:style>
    <style:style style:name="T17" style:family="text">
      <style:text-properties fo:color="#000000" style:font-name="Arial" fo:language="pl" fo:country="PL" fo:font-weight="bold" style:font-weight-asian="bold" style:font-name-complex="Arial"/>
    </style:style>
    <style:style style:name="T18" style:family="text">
      <style:text-properties fo:color="#000000" style:font-name="Arial" fo:language="pl" fo:country="PL" fo:font-weight="bold" style:font-name-asian="Verdana-Bold" style:font-weight-asian="bold" style:font-name-complex="Verdana-Bold" style:font-weight-complex="bold"/>
    </style:style>
    <style:style style:name="T19" style:family="text">
      <style:text-properties fo:color="#000000" fo:language="pl" fo:country="PL" fo:font-weight="bold" style:font-name-asian="Verdana-Bold" style:font-weight-asian="bold" style:font-name-complex="Verdana-Bold" style:font-weight-complex="bold"/>
    </style:style>
    <style:style style:name="T20" style:family="text">
      <style:text-properties fo:color="#000000" fo:language="pl" fo:country="PL" fo:font-weight="bold" style:font-weight-asian="bold" style:font-name-complex="Arial"/>
    </style:style>
    <style:style style:name="T21" style:family="text">
      <style:text-properties fo:color="#000000" fo:language="pl" fo:country="PL" style:font-name-complex="Arial"/>
    </style:style>
    <style:style style:name="T22" style:family="text">
      <style:text-properties fo:color="#ff0000" style:font-name="Arial" fo:language="pl" fo:country="PL" fo:font-style="italic" style:font-style-asian="italic" style:font-name-complex="Arial"/>
    </style:style>
    <style:style style:name="T23" style:family="text">
      <style:text-properties fo:color="#ff0000" style:font-name="Arial" fo:language="pl" fo:country="PL" style:letter-kerning="true" style:font-name-asian="SimSun" style:font-name-complex="Arial"/>
    </style:style>
    <style:style style:name="T24" style:family="text">
      <style:text-properties fo:color="#ff0000" style:font-name="Arial" fo:language="pl" fo:country="PL" style:font-name-complex="Verdana"/>
    </style:style>
    <style:style style:name="T25" style:family="text">
      <style:text-properties fo:color="#ff0000" style:font-name="Arial" fo:language="pl" fo:country="PL" style:font-name-complex="Arial"/>
    </style:style>
    <style:style style:name="T26" style:family="text">
      <style:text-properties fo:color="#ff0000" fo:language="pl" fo:country="PL" fo:font-style="italic" style:font-style-asian="italic" style:font-name-complex="Arial"/>
    </style:style>
    <style:style style:name="T27" style:family="text">
      <style:text-properties fo:color="#ff0000" fo:language="pl" fo:country="PL" style:letter-kerning="true" style:font-name-asian="SimSun" style:font-name-complex="Arial"/>
    </style:style>
    <style:style style:name="T28" style:family="text">
      <style:text-properties fo:color="#ff0000" fo:language="pl" fo:country="PL" style:font-name-complex="Verdana"/>
    </style:style>
    <style:style style:name="T29" style:family="text">
      <style:text-properties fo:color="#ff0000" fo:language="pl" fo:country="PL" style:font-name-complex="Arial"/>
    </style:style>
    <style:style style:name="T3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4 </text:p>
      <text:p text:style-name="P1">do Specyfikacji Istotnych Warunków Zamówienia</text:p>
      <text:p text:style-name="P2"/>
      <text:p text:style-name="P3"/>
      <text:p text:style-name="P14"><text:span text:style-name="T9">……………………………………………………</text:span><text:span text:style-name="T9">..</text:span></text:p>
      <text:p text:style-name="P4"/>
      <text:p text:style-name="P14"><text:span text:style-name="T9">……………………………………………………</text:span><text:span text:style-name="T9">..</text:span></text:p>
      <text:p text:style-name="P14"><text:span text:style-name="T9"><text:s/></text:span><text:span text:style-name="T9">(Nazwa i adres Wykonawcy) </text:span></text:p>
      <text:p text:style-name="P4"/>
      <text:p text:style-name="P4"/>
      <text:p text:style-name="P29">Zarząd Dróg Powiatowych w Rypinie</text:p>
      <text:p text:style-name="P29">ul. Strażacka 1</text:p>
      <text:p text:style-name="P30">87-500 Rypin </text:p>
      <text:p text:style-name="P4"/>
      <text:p text:style-name="P7"/>
      <text:p text:style-name="P20">OŚWIADCZENIE WYKONAWCY</text:p>
      <text:p text:style-name="P19">dot. wstępnego potwierdzenia o spełnieniu warunków udziału w postępowaniu</text:p>
      <text:p text:style-name="P19">składane w związku z art. 25a ust. 1 pkt 1) ustawy – Prawo zamówień publicznych <text:s/></text:p>
      <text:p text:style-name="P9"/>
      <text:p text:style-name="P8"/>
      <text:p text:style-name="P10">W nawiązaniu do złożonej Oferty w postępowaniu o udzielenie zamówienia publicznego prowadzonego w trybie przetargu nieograniczonego na realizację następującego zadania:</text:p>
      <text:p text:style-name="P15"><text:span text:style-name="T10"><text:s/></text:span><text:span text:style-name="T19">Wykonanie robót budowlanych związanych z przebudową i remontem dróg powiatowych na terenie powiatu rypińskiego </text:span></text:p>
      <text:p text:style-name="P16"/>
      <text:p text:style-name="P17"><text:span text:style-name="T21">w związku z art. 25a ust. 1 pkt 1)</text:span><text:span text:style-name="T20"> </text:span><text:span text:style-name="T12">ustawa z dnia 29 stycznia 2004 r. – Prawo zamówień publicznych, oświadczam, co następuje:</text:span></text:p>
      <text:p text:style-name="P8"/>
      <text:p text:style-name="P21">INFORMACJA DOTYCZĄCA WYKONAWCY:</text:p>
      <text:p text:style-name="P12"/>
      <text:p text:style-name="P12">Oświadczam, że spełniam warunki udziału w przedmiotowym postępowaniu dotyczące:</text:p>
      <text:list xml:id="list28357906" text:style-name="WW8Num8">
        <text:list-item>
          <text:p text:style-name="P5">kompetencji lub uprawnień do prowadzenia określonej działalności zawodowej, o ile wynika to z odrębnych przepisów;</text:p>
        </text:list-item>
        <text:list-item>
          <text:p text:style-name="P5">sytuacji ekonomicznej lub finansowej;</text:p>
        </text:list-item>
        <text:list-item>
          <text:p text:style-name="P5">zdolności technicznej lub zawodowej.</text:p>
        </text:list-item>
      </text:list>
      <text:p text:style-name="P12">.</text:p>
      <text:p text:style-name="P12"/>
      <text:p text:style-name="P12"/>
      <text:p text:style-name="P14"><text:span text:style-name="T9">………………………………………</text:span><text:span text:style-name="T9">..</text:span></text:p>
      <text:p text:style-name="P4">(miejscowość, data)</text:p>
      <text:p text:style-name="P23">..……………………………………….</text:p>
      <text:p text:style-name="P24">(podpis i pieczątka imienna</text:p>
      <text:p text:style-name="P24">uprawnionego (-ych) przedstawiciela (-i) <text:s text:c="9"/></text:p>
      <text:p text:style-name="P24">Wykonawcy)</text:p>
      <text:p text:style-name="P6"/>
      <text:p text:style-name="P26"/>
      <text:p text:style-name="P22"><text:span text:style-name="T11">INFORMACJA W ZWIĄZKU Z POLEGANIEM NA ZASOBACH INNYCH PODMIOTÓW</text:span><text:span text:style-name="T13">: </text:span></text:p>
      <text:p text:style-name="P22"><text:span text:style-name="T26">(jeżeli Wykonawca nie powołuje się na zasoby innych podmiotów to poniżej należy wpisać „nie dotyczy” lub pozostawić bez wypełnienia</text:span><text:span text:style-name="T14">)</text:span></text:p>
      <text:p text:style-name="P17"><text:span text:style-name="T13">Oświadczam, że w celu wykazania spełniania warunków udziału w przedmiotowym postępowaniu, polegam na zasobach (</text:span><text:span text:style-name="T9">na zdolnościach technicznych lub zawodowych lub sytuacji finansowej lub ekonomicznej)</text:span><text:span text:style-name="T13"> następującego/-ych podmiotu/-ów </text:span><text:span text:style-name="T27">(podać </text:span><text:span text:style-name="T28">nazwę (firmę) podmiotu wraz z adresem</text:span><text:span text:style-name="T29">, a także w zależności od podmiotu: NIP/PESEL</text:span><text:span text:style-name="T28"> oraz określić odpowiedni zakres dla wskazanego podmiotu)</text:span><text:span text:style-name="T13">: </text:span></text:p>
      <text:p text:style-name="P11"><text:soft-page-break/></text:p>
      <text:list xml:id="list28358682" text:style-name="WW8Num4">
        <text:list-item>
          <text:p text:style-name="P18"><text:span text:style-name="T13">……………………………</text:span><text:span text:style-name="T13">..……………………….…………………… - ……………………</text:span></text:p>
        </text:list-item>
      </text:list>
      <text:p text:style-name="P17"><text:span text:style-name="T13"><text:s text:c="13"/></text:span><text:span text:style-name="T13">(</text:span><text:span text:style-name="T28">nazwę (firmę) podmiotu wraz z adresem; NIP; PESEL) <text:s text:c="23"/>(zakres)</text:span></text:p>
      <text:list xml:id="list28578115" text:continue-numbering="true" text:style-name="WW8Num4">
        <text:list-item>
          <text:p text:style-name="P18"><text:span text:style-name="T13">……………………………</text:span><text:span text:style-name="T13">..……………………….…………………… - ……………………</text:span></text:p>
        </text:list-item>
      </text:list>
      <text:p text:style-name="P17"><text:span text:style-name="T13"><text:s text:c="13"/></text:span><text:span text:style-name="T13">(</text:span><text:span text:style-name="T28">nazwę (firmę) podmiotu wraz z adresem; NIP; PESEL) <text:s text:c="23"/>(zakres)</text:span></text:p>
      <text:p text:style-name="P12"/>
      <text:p text:style-name="P12"/>
      <text:p text:style-name="P14"><text:span text:style-name="T9">………………………………………</text:span><text:span text:style-name="T9">..</text:span></text:p>
      <text:p text:style-name="P4">(miejscowość, data)</text:p>
      <text:p text:style-name="P23">..……………………………………….</text:p>
      <text:p text:style-name="P24">(<text:span text:style-name="T30">podpis i pieczątka imienna</text:span></text:p>
      <text:p text:style-name="P25">uprawnionego (-ych) przedstawiciela (-i) <text:s text:c="4"/></text:p>
      <text:p text:style-name="P25">Wykonawcy)</text:p>
      <text:p text:style-name="P27"/>
      <text:p text:style-name="P26"/>
      <text:p text:style-name="P21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4"><text:span text:style-name="T9">………………………………………</text:span><text:span text:style-name="T9">..</text:span></text:p>
      <text:p text:style-name="P4">(miejscowość, data)</text:p>
      <text:p text:style-name="P12"/>
      <text:p text:style-name="P23">..……………………………………….</text:p>
      <text:p text:style-name="P24">(podpis i pieczątka imienna</text:p>
      <text:p text:style-name="P24">uprawnionego (-ych) przedstawiciela (-i) <text:s/></text:p>
      <text:p text:style-name="P24">Wykonawcy)</text:p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Verdana-Bold" svg:font-family="Verdana-Bold"/>
    <style:font-face style:name="TimesNewRomanPSMT" svg:font-family="TimesNewRomanPSMT" style:font-family-generic="roma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7S</meta:editing-duration>
    <meta:editing-cycles>3</meta:editing-cycles>
    <meta:generator>OpenOffice.org/3.3$Win32 OpenOffice.org_project/330m20$Build-9567</meta:generator>
    <dc:date>2017-07-04T08:39:21.35</dc:date>
    <meta:document-statistic meta:table-count="0" meta:image-count="0" meta:object-count="0" meta:page-count="2" meta:paragraph-count="47" meta:word-count="326" meta:character-count="2605"/>
    <dc:creator>Iwona Trojakowska</dc:creator>
    <meta:user-defined meta:name="Info 1"/>
    <meta:user-defined meta:name="Info 2"/>
    <meta:user-defined meta:name="Info 3"/>
    <meta:user-defined meta:name="Info 4"/>
  </office:meta>
</office:document-meta>
</file>