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Verdana-Bold" svg:font-family="Verdana-Bold"/>
    <style:font-face style:name="TimesNewRomanPSMT" svg:font-family="TimesNewRomanPSMT" style:font-family-generic="roma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language="pl" fo:country="PL" fo:font-style="italic" fo:font-weight="bold" style:font-size-asian="10pt" style:font-style-asian="italic" style:font-weight-asian="bold" style:font-name-complex="Bookman Old Style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language="pl" fo:country="PL" fo:font-style="italic" style:font-size-asian="10pt" style:font-style-asian="italic" style:font-name-complex="Bookman Old Style" style:font-size-complex="10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name-complex="Bookman Old Style" style:font-size-complex="10pt"/>
    </style:style>
    <style:style style:name="P4" style:family="paragraph" style:parent-style-name="Standard">
      <style:paragraph-properties style:text-autospace="none"/>
      <style:text-properties style:font-name="Arial" fo:font-size="10pt" fo:language="pl" fo:country="PL" style:font-size-asian="10pt" style:font-name-complex="Bookman Old Style" style:font-size-complex="10pt"/>
    </style:style>
    <style:style style:name="P5" style:family="paragraph" style:parent-style-name="Standard">
      <style:text-properties style:font-name="Arial" fo:font-size="10pt" fo:language="pl" fo:country="PL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fo:language="pl" fo:country="PL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pl" fo:country="PL" style:letter-kerning="true" style:font-name-asian="SimSun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0pt" fo:language="pl" fo:country="PL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style:text-autospace="none"/>
      <style:text-properties style:font-name="Arial" fo:font-size="10pt" fo:language="pl" fo:country="PL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Bookman Old Style" fo:font-size="10pt" fo:language="pl" fo:country="PL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Bookman Old Style" fo:font-size="10pt" fo:language="pl" fo:country="PL" style:letter-kerning="true" style:font-name-asian="SimSun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language="pl" fo:country="PL" fo:font-weight="bold" style:font-name-asian="Verdana-Bold" style:font-size-asian="10pt" style:font-weight-asian="bold" style:font-name-complex="Verdana-Bold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style:line-height-at-least="0.176cm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 style:list-style-name="WW8Num5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 style:list-style-name="WW8Num4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line-height="120%" fo:text-indent="7.62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Bookman Old Style" style:font-size-complex="10pt"/>
    </style:style>
    <style:style style:name="P23" style:family="paragraph" style:parent-style-name="Standard">
      <style:paragraph-properties fo:text-align="center" style:justify-single-word="false" fo:background-color="#d0cece" style:text-autospace="none">
        <style:background-image/>
      </style:paragraph-properties>
      <style:text-properties style:font-name="Arial" fo:font-size="10pt" fo:language="pl" fo:country="PL" fo:font-weight="bold" style:font-size-asian="10pt" style:font-weight-asian="bold" style:font-name-complex="Bookman Old Style" style:font-size-complex="10pt" style:font-style-complex="italic" style:font-weight-complex="bold"/>
    </style:style>
    <style:style style:name="P24" style:family="paragraph" style:parent-style-name="Standard">
      <style:paragraph-properties fo:text-align="center" style:justify-single-word="false" fo:background-color="#d0cece">
        <style:background-image/>
      </style:paragraph-properties>
      <style:text-properties fo:color="#000000" style:font-name="Arial" fo:font-size="10pt" fo:language="pl" fo:country="PL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justify" style:justify-single-word="false" fo:background-color="#bfbfbf">
        <style:background-image/>
      </style:paragraph-properties>
      <style:text-properties style:font-name="Arial" fo:font-size="10pt" fo:language="pl" fo:country="PL" fo:font-weight="bold" style:letter-kerning="true" style:font-name-asian="SimSun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justify" style:justify-single-word="false" fo:background-color="#bfbfbf">
        <style:background-image/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text-align="justify" style:justify-single-word="false" fo:background-color="#bfbfbf">
        <style:background-image/>
      </style:paragraph-properties>
      <style:text-properties fo:color="#ff0000" style:font-name="Arial" fo:font-size="10pt" fo:language="pl" fo:country="PL" fo:font-style="italic" style:font-size-asian="10pt" style:font-style-asian="italic" style:font-name-complex="Arial" style:font-size-complex="10pt"/>
    </style:style>
    <style:style style:name="P28" style:family="paragraph" style:parent-style-name="Standard">
      <style:paragraph-properties fo:margin-left="0cm" fo:margin-right="0cm" fo:text-indent="8.89cm" style:auto-text-indent="false" style:text-autospace="none"/>
      <style:text-properties style:font-name="Arial" fo:font-size="10pt" fo:language="pl" fo:country="PL" style:font-size-asian="10pt" style:font-name-complex="Bookman Old Style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7.938cm" style:auto-text-indent="false" style:text-autospace="none"/>
      <style:text-properties style:font-name="Arial" fo:font-size="10pt" fo:language="pl" fo:country="PL" style:font-size-asian="10pt" style:font-name-complex="Bookman Old Style" style:font-size-complex="10pt"/>
    </style:style>
    <style:style style:name="P30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" fo:font-size="10pt" fo:language="pl" fo:country="PL" fo:font-style="italic" style:font-size-asian="10pt" style:font-style-asian="italic" style:font-name-complex="Arial" style:font-size-complex="10pt"/>
    </style:style>
    <style:style style:name="P31" style:family="paragraph" style:parent-style-name="Title">
      <style:text-properties style:font-name="Arial" fo:font-size="10pt" fo:language="pl" fo:country="PL" style:font-size-asian="10pt" style:font-size-complex="10pt"/>
    </style:style>
    <style:style style:name="P32" style:family="paragraph" style:parent-style-name="Title">
      <style:paragraph-properties fo:line-height="120%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33" style:family="paragraph" style:parent-style-name="Akapit_20_z_20_listą" style:list-style-name="WW8Num6">
      <style:paragraph-properties fo:margin-top="0cm" fo:margin-bottom="0cm" fo:line-height="150%" fo:text-align="justify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34" style:family="paragraph" style:parent-style-name="Akapit_20_z_20_listą" style:list-style-name="WW8Num3">
      <style:paragraph-properties fo:margin-top="0cm" fo:margin-bottom="0cm" fo:line-height="100%" fo:text-align="justify" style:justify-single-word="false"/>
      <style:text-properties style:font-name="Arial" fo:font-size="10pt" fo:language="pl" fo:country="PL" style:font-size-asian="10pt" style:font-name-complex="Bookman Old Style" style:font-size-complex="10pt"/>
    </style:style>
    <style:style style:name="P35" style:family="paragraph" style:parent-style-name="Akapit_20_z_20_listą" style:list-style-name="WW8Num6">
      <style:paragraph-properties fo:margin-top="0cm" fo:margin-bottom="0cm" fo:line-height="150%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Arial" style:font-name-complex="Bookman Old Style"/>
    </style:style>
    <style:style style:name="T2" style:family="text">
      <style:text-properties style:font-name="Arial" fo:language="pl" fo:country="PL" style:font-name-complex="Bookman Old Style"/>
    </style:style>
    <style:style style:name="T3" style:family="text">
      <style:text-properties style:font-name="Arial" fo:language="pl" fo:country="PL" style:font-name-complex="Arial"/>
    </style:style>
    <style:style style:name="T4" style:family="text">
      <style:text-properties style:font-name="Arial" fo:language="pl" fo:country="PL" fo:font-style="italic" style:font-style-asian="italic" style:font-name-complex="Arial"/>
    </style:style>
    <style:style style:name="T5" style:family="text">
      <style:text-properties style:font-name="Arial" fo:language="pl" fo:country="PL" style:letter-kerning="true" style:font-name-asian="SimSun" style:font-name-complex="Arial"/>
    </style:style>
    <style:style style:name="T6" style:family="text">
      <style:text-properties style:font-name="Arial" fo:font-size="8pt" fo:language="pl" fo:country="PL" style:font-size-asian="8pt" style:font-name-complex="Bookman Old Style" style:font-size-complex="8pt"/>
    </style:style>
    <style:style style:name="T7" style:family="text">
      <style:text-properties style:font-name="Arial" fo:font-size="10pt" fo:language="pl" fo:country="PL" style:font-size-asian="10pt" style:font-name-complex="Arial" style:font-size-complex="10pt"/>
    </style:style>
    <style:style style:name="T8" style:family="text">
      <style:text-properties style:font-name="Arial" fo:font-size="10pt" fo:language="pl" fo:country="PL" style:font-size-asian="10pt" style:font-name-complex="Bookman Old Style" style:font-size-complex="10pt"/>
    </style:style>
    <style:style style:name="T9" style:family="text">
      <style:text-properties fo:language="pl" fo:country="PL"/>
    </style:style>
    <style:style style:name="T10" style:family="text">
      <style:text-properties fo:color="#000000" style:font-name="Arial" fo:language="pl" fo:country="PL" style:font-name-complex="Arial"/>
    </style:style>
    <style:style style:name="T11" style:family="text">
      <style:text-properties fo:color="#000000" style:font-name="Arial" fo:language="pl" fo:country="PL" fo:font-weight="bold" style:font-weight-asian="bold" style:font-name-complex="Arial"/>
    </style:style>
    <style:style style:name="T12" style:family="text">
      <style:text-properties fo:color="#ff0000" style:font-name="Arial" fo:language="pl" fo:country="PL" style:font-name-complex="Arial"/>
    </style:style>
    <style:style style:name="T13" style:family="text">
      <style:text-properties fo:color="#ff0000" style:font-name="Arial" fo:language="pl" fo:country="PL" fo:font-style="italic" style:font-style-asian="italic" style:font-name-complex="Arial"/>
    </style:style>
    <style:style style:name="T14" style:family="text">
      <style:text-properties fo:color="#ff0000" style:font-name="Arial" fo:language="pl" fo:country="PL" style:letter-kerning="true" style:font-name-asian="SimSun" style:font-name-complex="Arial"/>
    </style:style>
    <style:style style:name="T15" style:family="text">
      <style:text-properties fo:color="#ff0000" style:font-name="Arial" fo:language="pl" fo:country="PL" style:font-name-complex="Verdana"/>
    </style:style>
    <style:style style:name="T16" style:family="text">
      <style:text-properties style:font-name="Bookman Old Style" fo:language="pl" fo:country="P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</text:p>
      <text:p text:style-name="P2">do Specyfikacji Istotnych Warunków Zamówienia</text:p>
      <text:p text:style-name="P16"><text:span text:style-name="T1">……………</text:span><text:span text:style-name="T2">………………………………………..</text:span></text:p>
      <text:p text:style-name="P3"/>
      <text:p text:style-name="P16"><text:span text:style-name="T2">……………………………………………………</text:span><text:span text:style-name="T2">..</text:span></text:p>
      <text:p text:style-name="P16"><text:span text:style-name="T2"><text:s text:c="26"/></text:span><text:span text:style-name="T2">(Nazwa i adres Wykonawcy) </text:span></text:p>
      <text:p text:style-name="P3"/>
      <text:p text:style-name="P31">Zarząd Dróg Powiatowych w Rypinie</text:p>
      <text:p text:style-name="P31">ul. Strażacka 1</text:p>
      <text:p text:style-name="P32">87-500 Rypin </text:p>
      <text:p text:style-name="P22"/>
      <text:p text:style-name="P5"/>
      <text:p text:style-name="P23">OŚWIADCZENIE WYKONAWCY</text:p>
      <text:p text:style-name="P24">dot. wstępnego potwierdzenia o braku podstaw do wykluczenia w postępowaniu</text:p>
      <text:p text:style-name="P24">składane w związku z art. 25a ust. 1 pkt 3) ustawy – Prawo zamówień publicznych <text:s/></text:p>
      <text:p text:style-name="P7"/>
      <text:p text:style-name="P13"/>
      <text:p text:style-name="P8">W nawiązaniu do złożonej Oferty w postępowaniu o udzielenie zamówienia publicznego prowadzonego w trybie przetargu nieograniczonego na realizację następującego zadania: </text:p>
      <text:p text:style-name="P15">Wykonanie robót budowlanych związanych z przebudową i remontem dróg powiatowych na terenie powiatu rypińskiego</text:p>
      <text:p text:style-name="P17"/>
      <text:p text:style-name="P18"><text:span text:style-name="T10">w związku z art. 25a ust. 1 pkt 1)</text:span><text:span text:style-name="T11"> </text:span><text:span text:style-name="T3">ustawa z dnia 29 stycznia 2004 r. – Prawo zamówień publicznych, oświadczam, co następuje:</text:span></text:p>
      <text:p text:style-name="P6"/>
      <text:p text:style-name="P25">INFORMACJA DOTYCZĄCA WYKONAWCY:</text:p>
      <text:p text:style-name="P27">(jeżeli w stosunku do któregoś przepisu zachodzą przesłanki wykluczenia <text:s/>to należy ten przepis skreślić lub usunąć)</text:p>
      <text:p text:style-name="P14"/>
      <text:list xml:id="list28363162" text:style-name="WW8Num6">
        <text:list-item>
          <text:p text:style-name="P35"><text:span text:style-name="T3">Oświadczam, że nie podlegam wykluczeniu z przedmiotowego postępowania na podstawie art. 24 ust 1 pkt 12-23 </text:span><text:span text:style-name="T2">ustawy – Prawo zamówień publicznych</text:span><text:span text:style-name="T3">.</text:span></text:p>
        </text:list-item>
        <text:list-item>
          <text:p text:style-name="P33">Oświadczam, że nie podlegam wykluczeniu z przedmiotowego postępowania na podstawie:</text:p>
        </text:list-item>
      </text:list>
      <text:list xml:id="list28343119" text:style-name="WW8Num3">
        <text:list-item>
          <text:p text:style-name="P34">art. 24 ust. 5 pkt 1) ustawy – Prawo zamówień publicznych</text:p>
        </text:list-item>
        <text:list-item>
          <text:p text:style-name="P34">art. 24 ust. 5 pkt 8) ustawy – Prawo zamówień publicznych.</text:p>
        </text:list-item>
      </text:list>
      <text:p text:style-name="P9"/>
      <text:p text:style-name="P3"/>
      <text:p text:style-name="P3"/>
      <text:p text:style-name="P16"><text:span text:style-name="T2">………………………………………</text:span><text:span text:style-name="T2">..</text:span></text:p>
      <text:p text:style-name="P16"><text:span text:style-name="T2"><text:s text:c="16"/></text:span><text:span text:style-name="T2">(miejscowość, data)</text:span></text:p>
      <text:p text:style-name="P28"/>
      <text:p text:style-name="P28">..……………………………………….</text:p>
      <text:p text:style-name="P29">(podpis i pieczątka imienna</text:p>
      <text:p text:style-name="P29">uprawnionego (-ych) przedstawiciela (-i) Wykonawcy)</text:p>
      <text:p text:style-name="P4"/>
      <text:p text:style-name="P6"/>
      <text:p text:style-name="P6"/>
      <text:p text:style-name="P19"><text:span text:style-name="T3">Oświadczam, że zachodzą w stosunku do mnie podstawy wykluczenia z przedmiotowego postępowania na podstawie art. </text:span><text:span text:style-name="T12">…………..</text:span><text:span text:style-name="T3"> </text:span><text:span text:style-name="T2">ustawy – Prawo zamówień publicznych</text:span><text:span text:style-name="T3"> </text:span><text:span text:style-name="T13">(podać mającą zastosowanie podstawę wykluczenia spośród wymienionych w art. 24 ust. 1 pkt 13-14, 16-20 lub art. 24 ust. 5 pkt 1) i 8) ustawy – Prawo zamówień publicznych)</text:span><text:span text:style-name="T4">.</text:span><text:span text:style-name="T3"> </text:span></text:p>
      <text:p text:style-name="P19"><text:span text:style-name="T3">Jednocześnie oświadczam, biorąc pod uwagę art. 24 ust. 8 </text:span><text:span text:style-name="T2">ustawy – Prawo zamówień publicznych, ż</text:span><text:span text:style-name="T3">e w związku z wyżej wymieniona okolicznością, podjąłem następujące środki naprawcze </text:span><text:span text:style-name="T12">(wymienić środki naprawcze)</text:span><text:span text:style-name="T3">: </text:span></text:p>
      <text:p text:style-name="P6"/>
      <text:p text:style-name="P18"><text:span text:style-name="T16">…………………………………………………………………………………………</text:span><text:span text:style-name="T16">..…………………....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><text:soft-page-break/></text:p>
      <text:p text:style-name="P16"><text:span text:style-name="T2">………………………………………</text:span><text:span text:style-name="T2">..</text:span></text:p>
      <text:p text:style-name="P3">(miejscowość, data)</text:p>
      <text:p text:style-name="P28">..……………………………………….</text:p>
      <text:p text:style-name="P29">(podpis i pieczątka imienna</text:p>
      <text:p text:style-name="P29">uprawnionego (-ych) przedstawiciela (-i) Wykonawcy)</text:p>
      <text:p text:style-name="P6"/>
      <text:p text:style-name="P9"/>
      <text:p text:style-name="P26">OŚWIADCZENIE DOTYCZĄCE PODMIOTU, NA KTÓREGO ZASOBY POWOŁUJE SIĘ WYKONAWCA:</text:p>
      <text:p text:style-name="P10"/>
      <text:p text:style-name="P19"><text:span text:style-name="T3">Oświadczam, że w stosunku do następującego/-ych podmiotu/-tów, na którego/-ych zasoby </text:span><text:span text:style-name="T5">(</text:span><text:span text:style-name="T2">zdolności techniczne lub zawodowe lub sytuację finansową lub ekonomiczną)</text:span><text:span text:style-name="T3"> powołuję się w przedmiotowym postępowaniu </text:span><text:span text:style-name="T14">(podać </text:span><text:span text:style-name="T15">nazwę (firmę) podmiotu wraz z adresem</text:span><text:span text:style-name="T12"> adres, a także w zależności od podmiotu: NIP/PESEL</text:span><text:span text:style-name="T15">)</text:span><text:span text:style-name="T5">: </text:span></text:p>
      <text:list xml:id="list28365417" text:style-name="WW8Num5">
        <text:list-item>
          <text:p text:style-name="P20"><text:span text:style-name="T5">…………………………………………………</text:span><text:span text:style-name="T5">.…………… </text:span></text:p>
        </text:list-item>
      </text:list>
      <text:p text:style-name="P19"><text:span text:style-name="T5"><text:s text:c="13"/></text:span><text:span text:style-name="T5">(</text:span><text:span text:style-name="T15">nazwa (firma) podmiotu wraz z adresem; NIP;PESEL)</text:span></text:p>
      <text:list xml:id="list28537225" text:continue-numbering="true" text:style-name="WW8Num5">
        <text:list-item>
          <text:p text:style-name="P20"><text:span text:style-name="T5">…………………………………………………</text:span><text:span text:style-name="T5">.…………… </text:span></text:p>
        </text:list-item>
      </text:list>
      <text:p text:style-name="P18"><text:span text:style-name="T5"><text:s text:c="13"/></text:span><text:span text:style-name="T5">(</text:span><text:span text:style-name="T15">nazwa (firma) podmiotu wraz z adresem; NIP;PESEL)</text:span></text:p>
      <text:p text:style-name="P6">nie zachodzą podstawy wykluczenia z przedmiotowego postępowania o udzielenie zamówienia.</text:p>
      <text:p text:style-name="P6"/>
      <text:p text:style-name="P16"><text:span text:style-name="T2">………………………………………</text:span><text:span text:style-name="T2">..</text:span></text:p>
      <text:p text:style-name="P3">(miejscowość, data)</text:p>
      <text:p text:style-name="P9"/>
      <text:p text:style-name="P28">..……………………………………….</text:p>
      <text:p text:style-name="P29">(podpis i pieczątka imienna</text:p>
      <text:p text:style-name="P29">uprawnionego (-ych) przedstawiciela (-i) Wykonawcy)</text:p>
      <text:p text:style-name="P10"/>
      <text:p text:style-name="P10"/>
      <text:p text:style-name="P26">OŚWIADCZENIE DOTYCZĄCE PODWYKONAWCY NIEBĘDĄCEGO PODMIOTEM, NA KTÓREGO ZASOBY POWOŁUJE SIĘ WYKONAWCA:</text:p>
      <text:p text:style-name="P10"/>
      <text:p text:style-name="P19"><text:span text:style-name="T3">Oświadczam, że w stosunku do następującego/-ych podmiotu/-tów, będącego/-ych podwykonawcą/-ami </text:span><text:span text:style-name="T14">(podać </text:span><text:span text:style-name="T15">nazwę (firmę) podmiotu wraz z adresem</text:span><text:span text:style-name="T12"> adres, a także w zależności od podmiotu: NIP/PESEL</text:span><text:span text:style-name="T15">)</text:span><text:span text:style-name="T3">: </text:span></text:p>
      <text:list xml:id="list28358682" text:style-name="WW8Num4">
        <text:list-item>
          <text:p text:style-name="P21"><text:span text:style-name="T5">…………………………………………………</text:span><text:span text:style-name="T5">.…………… </text:span></text:p>
        </text:list-item>
      </text:list>
      <text:p text:style-name="P19"><text:span text:style-name="T5"><text:s text:c="13"/></text:span><text:span text:style-name="T5">(</text:span><text:span text:style-name="T15">nazwa (firma) podmiotu wraz z adresem; NIP;PESEL)</text:span></text:p>
      <text:list xml:id="list28512251" text:continue-numbering="true" text:style-name="WW8Num4">
        <text:list-item>
          <text:p text:style-name="P21"><text:span text:style-name="T5">…………………………………………………</text:span><text:span text:style-name="T5">.…………… </text:span></text:p>
        </text:list-item>
      </text:list>
      <text:p text:style-name="P18"><text:span text:style-name="T5"><text:s text:c="13"/></text:span><text:span text:style-name="T5">(</text:span><text:span text:style-name="T15">nazwa (firma) podmiotu wraz z adresem; NIP;PESEL)</text:span></text:p>
      <text:p text:style-name="P6">nie zachodzą podstawy wykluczenia z przedmiotowego postępowania o udzielenie zamówienia.</text:p>
      <text:p text:style-name="P6"/>
      <text:p text:style-name="P6"/>
      <text:p text:style-name="P16"><text:span text:style-name="T2">………………………………………</text:span><text:span text:style-name="T2">..</text:span></text:p>
      <text:p text:style-name="P16"><text:span text:style-name="T2"><text:s text:c="17"/></text:span><text:span text:style-name="T2">(miejscowość, data)</text:span></text:p>
      <text:p text:style-name="P28">..……………………………………….</text:p>
      <text:p text:style-name="P29">(podpis i pieczątka imienna</text:p>
      <text:p text:style-name="P29">uprawnionego (-ych) przedstawiciela (-i) Wykonawcy)</text:p>
      <text:p text:style-name="P30"/>
      <text:p text:style-name="P30"/>
      <text:p text:style-name="P25">OŚWIADCZENIE DOTYCZĄCE PODANYCH INFORMACJI:</text:p>
      <text:p text:style-name="P9"/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9"/>
      <text:p text:style-name="P16"><text:span text:style-name="T2">………………………………………</text:span><text:span text:style-name="T2">..</text:span></text:p>
      <text:p text:style-name="P16"><text:span text:style-name="T2"><text:s text:c="13"/></text:span><text:span text:style-name="T2">(miejscowość, data)</text:span></text:p>
      <text:p text:style-name="P9"/>
      <text:p text:style-name="P28">..……………………………………….</text:p>
      <text:p text:style-name="P29">(podpis i pieczątka imienna</text:p>
      <text:p text:style-name="P29">uprawnionego (-ych) przedstawiciela (-i) Wykonawcy)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Verdana-Bold" svg:font-family="Verdana-Bold"/>
    <style:font-face style:name="TimesNewRomanPSMT" svg:font-family="TimesNewRomanPSMT" style:font-family-generic="roma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letter-kerning="true" style:font-name-asian="Calibri" style:font-size-asian="11pt" style:font-name-complex="Calibri" style:font-size-complex="11pt"/>
    </style:style>
    <style:style style:name="WW8Num6z0" style:family="text">
      <style:text-properties style:font-name="Wingdings 2" style:font-name-complex="OpenSymbol"/>
    </style:style>
    <style:style style:name="WW8Num6z1" style:family="text">
      <style:text-properties style:font-name="OpenSymbol" style:font-name-complex="OpenSymbol"/>
    </style:style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8Num4z0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0S</meta:editing-duration>
    <meta:editing-cycles>3</meta:editing-cycles>
    <meta:generator>OpenOffice.org/3.3$Win32 OpenOffice.org_project/330m20$Build-9567</meta:generator>
    <dc:date>2017-07-04T08:34:08.74</dc:date>
    <meta:document-statistic meta:table-count="0" meta:image-count="0" meta:object-count="0" meta:page-count="2" meta:paragraph-count="64" meta:word-count="510" meta:character-count="4135"/>
    <dc:creator>Iwona Trojakowska</dc:creator>
    <meta:user-defined meta:name="Info 1"/>
    <meta:user-defined meta:name="Info 2"/>
    <meta:user-defined meta:name="Info 3"/>
    <meta:user-defined meta:name="Info 4"/>
  </office:meta>
</office:document-meta>
</file>