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333333" fo:background-color="#FFFFFF" style:language-asian="pl" style:country-asian="PL"/>
    </style:style>
    <style:style style:name="P4" style:parent-style-name="Standard" style:family="paragraph">
      <style:paragraph-properties fo:text-align="justify"/>
      <style:text-properties style:font-name="Arial" style:font-name-complex="Arial" fo:color="#333333" fo:background-color="#FFFFFF" style:language-asian="pl" style:country-asian="PL"/>
    </style:style>
    <style:style style:name="P5" style:parent-style-name="Standard" style:family="paragraph">
      <style:paragraph-properties fo:text-align="justify"/>
      <style:text-properties style:font-name="Arial" style:font-name-complex="Arial" fo:color="#333333" fo:font-size="11pt" style:font-size-asian="11pt" style:font-size-complex="11pt" fo:background-color="#FFFFFF" style:language-asian="pl" style:country-asian="PL"/>
    </style:style>
    <style:style style:name="S2" style:family="section">
      <style:section-properties fo:margin-left="0in" fo:margin-right="0in" style:writing-mode="lr-tb"/>
    </style:style>
    <style:style style:name="P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S3" style:family="section">
      <style:section-properties fo:margin-left="0in" fo:margin-right="0in" style:writing-mode="lr-tb"/>
    </style:style>
    <style:style style:name="P7" style:parent-style-name="Standard" style:list-style-name="LFO1" style:family="paragraph">
      <style:paragraph-properties fo:text-align="justify" fo:margin-bottom="0.1666in"/>
      <style:text-properties style:font-name="Times New Roman" style:font-name-complex="Times New Roman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Łączeinternetowe" style:family="text">
      <style:text-properties style:font-name="Times New Roman" style:font-name-complex="Times New Roman"/>
    </style:style>
    <style:style style:name="T11" style:parent-style-name="d2edcug0" style:family="text"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 fo:margin-bottom="0.1666in"/>
    </style:style>
    <style:style style:name="T14" style:parent-style-name="Domyślnaczcionkaakapitu" style:family="text"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T15" style:parent-style-name="Domyślnaczcionkaakapitu" style:family="text"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P18" style:parent-style-name="Standard" style:list-style-name="LFO1" style:family="paragraph">
      <style:paragraph-properties fo:text-align="justify" fo:margin-bottom="0.1666in"/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" style:parent-style-name="Standard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4" style:parent-style-name="Standard" style:family="paragraph">
      <style:paragraph-properties fo:text-align="justify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25" style:parent-style-name="Normalny" style:list-style-name="LFO2" style:family="paragraph">
      <style:paragraph-properties fo:text-align="justify" style:vertical-align="auto" fo:margin-left="0.4958in" fo:text-indent="-0.2479in">
        <style:tab-stops>
          <style:tab-stop style:type="left" style:position="1.226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6" style:parent-style-name="Normalny" style:list-style-name="LFO2" style:family="paragraph">
      <style:paragraph-properties fo:text-align="justify" style:vertical-align="auto" fo:margin-left="0.4958in" fo:text-indent="-0.2479in">
        <style:tab-stops>
          <style:tab-stop style:type="left" style:position="1.226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7" style:parent-style-name="Normalny" style:list-style-name="LFO2" style:family="paragraph">
      <style:paragraph-properties fo:text-align="justify" style:vertical-align="auto" fo:margin-left="0.4958in" fo:text-indent="-0.2479in">
        <style:tab-stops>
          <style:tab-stop style:type="left" style:position="1.226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text-align="justify" style:vertical-align="auto" fo:margin-left="0.4958in">
        <style:tab-stops>
          <style:tab-stop style:type="left" style:position="1.2263in"/>
        </style:tab-stops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Standard" style:list-style-name="LFO1" style:family="paragraph"/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margin-bottom="0.1666in"/>
      <style:text-properties style:font-name="Arial" style:font-name-complex="Arial" fo:color="#333333" fo:font-size="11pt" style:font-size-asian="11pt" style:font-size-complex="11pt" style:language-asian="pl" style:country-asian="PL"/>
    </style:style>
    <style:style style:name="P33" style:parent-style-name="Standard" style:list-style-name="LFO1" style:family="paragraph"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margin-bottom="0.1666in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Standard" style:list-style-name="LFO1" style:family="paragraph">
      <style:text-properties style:font-name="Arial" style:font-name-complex="Arial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3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section text:name="Sect1" text:style-name="S1">
        <text:p text:style-name="P2"><text:s/>KLAUZULA INFORMACYJNA</text:p>
        <text:p text:style-name="P3">dotycząca monitoringu wizyjnego</text:p>
        <text:p text:style-name="P4"/>
        <text:p text:style-name="P5">Zgodnie z art. 13 ust. 1 i ust. 2 Rozporządzenia Parlamentu Europejskiego i Rady (UE) 2016/679 z dnia 27 kwietnia 2016 r. w sprawie ochrony osób fizycznych w związku z<text:s/>przetwarzaniem danych osobowych i w sprawie swobodnego przepływu takich danych oraz uchylenia dyrektywy 95/46/WE (Ogólne rozporządzenie o ochronie danych), informuję, iż:</text:p>
      </text:section>
      <text:section text:name="Sect2" text:style-name="S2">
        <text:p text:style-name="P6"/>
      </text:section>
      <text:section text:name="Sect3" text:style-name="S3">
        <text:list text:style-name="LFO1" text:continue-numbering="true">
          <text:list-item>
            <text:p text:style-name="P7"><text:bookmark-start text:name="_Hlk90535164"/>Administratorem Pani/Pana danych osobowych jest Zarząd Dróg Powiatowych w Rypinie<text:s/>ul. Strażacka 1 w imieniu, którego występuje Dyrektor jednostki.</text:p>
          </text:list-item>
          <text:list-item>
            <text:p text:style-name="P8"><text:span text:style-name="T9">Dane kontaktowe do inspektora ochrony danych osobowych:</text:span><text:span text:style-name="T10"><text:s/></text:span><text:span text:style-name="T11">ido@powiatrypinski.pl.</text:span></text:p>
          </text:list-item>
        </text:list>
        <text:p text:style-name="P12"><text:bookmark-end text:name="_Hlk90535164"/></text:p>
        <text:list text:style-name="LFO1" text:continue-numbering="true">
          <text:list-item>
            <text:p text:style-name="P13"><text:span text:style-name="T14">Celem monitoringu wizyjnego jest zapewnienie porządku publicznego, bezpieczeństwa obywateli oraz ochrona<text:s/></text:span><text:span text:style-name="T15">mienia. <text:s/></text:span></text:p>
          </text:list-item>
          <text:list-item>
            <text:p text:style-name="P16">Podstawą prawną przetwarzania danych wizyjnych są przepisy<text:s/><text:bookmark-start text:name="_Hlk85538171"/>art. 4b ust.5 ustawy <text:s text:c="25"/>o samorządzie powiatowym.</text:p>
          </text:list-item>
        </text:list>
        <text:p text:style-name="P17"><text:bookmark-end text:name="_Hlk85538171"/></text:p>
        <text:list text:style-name="LFO1" text:continue-numbering="true">
          <text:list-item>
            <text:p text:style-name="P18">Monitoringiem wizyjnym objęte są obszar wokół siedziby jednostki.</text:p>
          </text:list-item>
          <text:list-item>
            <text:p text:style-name="P19"><text:s/>Odbiorcami danych osobowych będą<text:s/>wyłącznie podmioty uprawnione do uzyskania danych <text:s text:c="2"/></text:p>
          </text:list-item>
        </text:list>
        <text:p text:style-name="P20"><text:s text:c="13"/>na podstawie przepisów prawa.</text:p>
        <text:p text:style-name="P21"/>
        <text:list text:style-name="LFO1" text:continue-numbering="true">
          <text:list-item>
            <text:p text:style-name="P22"><text:span text:style-name="T23">Dla celów dowodowych zabezpiecza się nagrania zdarzeń zarejestrowanych przez system <text:s/></text:span></text:p>
          </text:list-item>
        </text:list>
        <text:p text:style-name="P24"><text:s text:c="13"/>monitoringu wizyjnego: <text:s/></text:p>
        <text:list text:style-name="LFO2" text:continue-numbering="true">
          <text:list-item>
            <text:p text:style-name="P25">na pisemny wniosek osób trzecich;</text:p>
          </text:list-item>
          <text:list-item>
            <text:p text:style-name="P26">na pisemny wniosek organów prowadzących postępowania;</text:p>
          </text:list-item>
          <text:list-item>
            <text:p text:style-name="P27">decyzją Kierownika jednostki.</text:p>
          </text:list-item>
        </text:list>
        <text:p text:style-name="P28"/>
        <text:list text:style-name="LFO1" text:continue-numbering="true">
          <text:list-item>
            <text:p text:style-name="P29"><text:span text:style-name="T30"><text:s/>Dane osobowe przechowywane będą przez okres<text:s/></text:span><text:span text:style-name="T31">nie przekraczający 3 miesiące, chyba że</text:span></text:p>
          </text:list-item>
        </text:list>
        <text:p text:style-name="P32"><text:s text:c="13"/>będą zachodziły przesłanki określone w przepisach odrębnych.</text:p>
        <text:list text:style-name="LFO1" text:continue-numbering="true">
          <text:list-item>
            <text:p text:style-name="P33">Przy<text:s/>wykonywaniu ww. ustawowego zadania Administrator nie stosuje zautomatyzowanego <text:s text:c="3"/></text:p>
          </text:list-item>
        </text:list>
        <text:p text:style-name="P34">podejmowania decyzji oraz profilowania.</text:p>
        <text:list text:style-name="LFO1" text:continue-numbering="true">
          <text:list-item>
            <text:p text:style-name="P35">Osobie, której dane są przetwarzane przysługuje prawo wniesienia skargi do Organu Nadzorczego - Urzędu Ochrony Danych Osobowych, w przypadku, gdy przetwarzanie danych osobowych narusza przepisy dotyczące ochrony danych osobowych.</text:p>
          </text:list-item>
        </text:list>
      </text:section>
      <text:section text:name="Sect4" text:style-name="S4">
        <text:p text:style-name="P36"/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Łączeinternetowe" style:display-name="Łącze internetow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2edcug0" style:display-name="d2edcug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Trzcińska</meta:initial-creator>
    <dc:creator>Piotr Pawłowski</dc:creator>
    <meta:creation-date>2022-01-14T07:41:00Z</meta:creation-date>
    <dc:date>2022-01-14T07:54:00Z</dc:date>
    <meta:print-date>2021-10-19T09:32:00Z</meta:print-date>
    <meta:template xlink:href="Normal" xlink:type="simple"/>
    <meta:editing-cycles>4</meta:editing-cycles>
    <meta:editing-duration>PT720S</meta:editing-duration>
    <meta:document-statistic meta:page-count="1" meta:paragraph-count="3" meta:word-count="262" meta:character-count="1831" meta:row-count="13" meta:non-whitespace-character-count="1572"/>
  </office:meta>
</office:document-meta>
</file>